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4.875cm"/>
    </style:style>
    <style:style style:name="Tabelle1.B" style:family="table-column">
      <style:table-column-properties style:column-width="11.374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249cm" fo:margin-left="-0.123cm" table:align="left" style:writing-mode="lr-tb"/>
    </style:style>
    <style:style style:name="Tabelle2.A" style:family="table-column">
      <style:table-column-properties style:column-width="4.374cm"/>
    </style:style>
    <style:style style:name="Tabelle2.B" style:family="table-column">
      <style:table-column-properties style:column-width="11.875cm"/>
    </style:style>
    <style:style style:name="Tabelle2.1" style:family="table-row">
      <style:table-row-properties style:min-row-height="1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1" fo:font-size="9pt" style:font-size-asian="9pt" style:font-name-complex="Arial1"/>
    </style:style>
    <style:style style:name="P2" style:family="paragraph" style:parent-style-name="Standard">
      <style:text-properties style:font-name="Arial1" fo:font-size="11pt" style:font-size-asian="11pt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1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18e3dc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="Arial1" fo:font-size="11pt" style:font-size-asian="11pt" style:font-name-complex="Arial1"/>
    </style:style>
    <style:style style:name="P12" style:family="paragraph" style:parent-style-name="Standard">
      <style:paragraph-properties fo:margin-left="0cm" fo:margin-right="0cm" fo:text-indent="-2.499cm" style:auto-text-indent="false"/>
      <style:text-properties style:font-name="Arial1" fo:font-size="11pt" style:font-size-asian="11pt" style:font-name-complex="Arial1"/>
    </style:style>
    <style:style style:name="P13" style:family="paragraph" style:parent-style-name="Standard" style:master-page-name="Standard">
      <style:paragraph-properties style:page-number="auto"/>
      <style:text-properties style:font-name="Arial1" fo:font-size="6pt" style:font-size-asian="6pt" style:font-name-complex="Arial1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officeooo:rsid="0012ef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Antragsteller/in:</text:p>
          </table:table-cell>
          <table:table-cell table:style-name="Tabelle1.A1" office:value-type="string">
            <text:p text:style-name="P10"><text:bookmark-start text:name="Text14"/><text:text-input text:description="Text14">     </text:text-input><text:bookmark-end text:name="Text14"/></text:p>
          </table:table-cell>
        </table:table-row>
        <table:table-row table:style-name="Tabelle1.1">
          <table:table-cell table:style-name="Tabelle1.A1" office:value-type="string">
            <text:p text:style-name="P3">Anschrift:</text:p>
          </table:table-cell>
          <table:table-cell table:style-name="Tabelle1.A1" office:value-type="string">
            <text:p text:style-name="P10"><text:bookmark-start text:name="Text15"/><text:text-input text:description="Text15">     </text:text-input><text:bookmark-end text:name="Text15"/></text:p>
          </table:table-cell>
        </table:table-row>
        <table:table-row table:style-name="Tabelle1.1">
          <table:table-cell table:style-name="Tabelle1.A1" office:value-type="string">
            <text:p text:style-name="P3">Telefonnummer:</text:p>
          </table:table-cell>
          <table:table-cell table:style-name="Tabelle1.A1" office:value-type="string">
            <text:p text:style-name="P10"><text:bookmark-start text:name="Text16"/><text:text-input text:description="Text16">     </text:text-input><text:bookmark-end text:name="Text16"/></text:p>
          </table:table-cell>
        </table:table-row>
        <table:table-row table:style-name="Tabelle1.1">
          <table:table-cell table:style-name="Tabelle1.A1" office:value-type="string">
            <text:p text:style-name="P3">E- Mail:</text:p>
          </table:table-cell>
          <table:table-cell table:style-name="Tabelle1.A1" office:value-type="string">
            <text:p text:style-name="P10"><text:bookmark-start text:name="Text18"/><text:text-input text:description="Text18">     </text:text-input><text:bookmark-end text:name="Text18"/></text:p>
          </table:table-cell>
        </table:table-row>
      </table:table>
      <text:p text:style-name="Standard"/>
      <text:p text:style-name="P2"/>
      <text:p text:style-name="Standard"><text:span text:style-name="T2">An die<text:tab/><text:tab/><text:tab/><text:tab/><text:tab/><text:tab/><text:tab/><text:tab/><text:tab/><text:tab/><text:tab/><text:tab/><text:tab/>München, den </text:span><text:bookmark-start text:name="Text1"/><text:span text:style-name="T1"><text:text-input text:description="Text1">     </text:text-input></text:span><text:bookmark-end text:name="Text1"/></text:p>
      <text:p text:style-name="P2">Landeshauptstadt München</text:p>
      <text:p text:style-name="P2">Referat für <text:span text:style-name="T3">Klima- und Umweltschutz</text:span></text:p>
      <text:p text:style-name="P2">R<text:span text:style-name="T3">KU-GB I-Stabstelle/Zuschuss</text:span></text:p>
      <text:p text:style-name="P2">z.H. Frau <text:span text:style-name="T3">Biller / Frau Cesur</text:span></text:p>
      <text:p text:style-name="P2">Bayerstr. 28 a</text:p>
      <text:p text:style-name="P2"/>
      <text:p text:style-name="P2">80335 München</text:p>
      <text:p text:style-name="P2"/>
      <text:p text:style-name="P2"/>
      <text:p text:style-name="P2"/>
      <text:p text:style-name="P8">Antrag auf Abschlagszahlungen</text:p>
      <text:p text:style-name="P9">für das Haushaltsjahr <text:span text:style-name="T1">     </text:span></text:p>
      <text:p text:style-name="P4"/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1. Projekt</text:p>
          </table:table-cell>
          <table:table-cell table:style-name="Tabelle2.A1" office:value-type="string">
            <text:p text:style-name="P7"><text:bookmark text:name="Text19"/></text:p>
          </table:table-cell>
        </table:table-row>
      </table:table>
      <text:p text:style-name="Standard"/>
      <text:p text:style-name="P2"/>
      <text:p text:style-name="P5">2. Beantragter Zuschuss</text:p>
      <text:p text:style-name="P2"/>
      <text:p text:style-name="P11">Hiermit beantragen wir für oben genanntes Projekt Abschlagszahlungen für das laufende Haushaltsjahr. Eine Vorfinanzierung aus Eigenmitteln ist nicht möglich.</text:p>
      <text:p text:style-name="P11"/>
      <text:p text:style-name="P11"/>
      <text:p text:style-name="P12"/>
      <text:p text:style-name="P2"/>
      <text:p text:style-name="Standard"><text:span text:style-name="T2">Am </text:span><text:bookmark-start text:name="Text8"/><text:span text:style-name="T1"><text:text-input text:description="Text8">     </text:text-input></text:span><text:bookmark-end text:name="Text8"/></text:p>
      <text:p text:style-name="P2"/>
      <text:p text:style-name="P2"/>
      <text:p text:style-name="P5"/>
      <text:p text:style-name="P5"/>
      <text:p text:style-name="P5">___________________________________________________________________</text:p>
      <text:p text:style-name="P5">Unterschriften des/der Vertretungsbevollmächtigten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Arial" fo:font-size="11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" style:family="text"/>
    <style:style style:name="Page_20_Number" style:display-name="Page Number" style:family="text" style:parent-style-name="WW-Absatz-Standardschriftart1111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ragsteller	_____________________________________________________</dc:title>
    <meta:initial-creator>Annette Gröger</meta:initial-creator>
    <meta:creation-date>2008-01-11T11:03:00</meta:creation-date>
    <dc:date>2022-04-05T10:05:33.351000000</dc:date>
    <meta:print-date>2002-01-11T13:33:00</meta:print-date>
    <meta:editing-cycles>13</meta:editing-cycles>
    <meta:editing-duration>P23DT22H18M7S</meta:editing-duration>
    <meta:generator>LibreOffice/6.1.7.0.0$Windows_X86_64 LibreOffice_project/b0f0159fbd2b02947a0dbb67796fadc87db5c4d7</meta:generator>
    <meta:document-statistic meta:table-count="2" meta:image-count="0" meta:object-count="0" meta:page-count="1" meta:paragraph-count="23" meta:word-count="76" meta:character-count="632" meta:non-whitespace-character-count="537"/>
  </office:meta>
</office:document-meta>
</file>